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370000008DE24CFD4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683cm" fo:margin-left="-0.834cm" table:align="left" style:writing-mode="lr-tb"/>
    </style:style>
    <style:style style:name="Tabela1.A" style:family="table-column">
      <style:table-column-properties style:column-width="5.756cm"/>
    </style:style>
    <style:style style:name="Tabela1.B" style:family="table-column">
      <style:table-column-properties style:column-width="11.927cm"/>
    </style:style>
    <style:style style:name="Tabela1.1" style:family="table-row">
      <style:table-row-properties style:min-row-height="0.72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2.5pt solid #000000" fo:border-top="2.5pt solid #000000" fo:border-bottom="0.5pt solid #000000" style:writing-mode="lr-tb"/>
    </style:style>
    <style:style style:name="Tabela1.2" style:family="table-row">
      <style:table-row-properties style:min-row-height="2.822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2.5pt solid #000000" fo:border-top="0.5pt solid #000000" fo:border-bottom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2.5pt solid #000000" fo:border-top="0.5pt solid #000000" fo:border-bottom="2.5pt solid #000000" style:writing-mode="lr-tb"/>
    </style:style>
    <style:style style:name="Tabela2" style:family="table">
      <style:table-properties style:width="16.418cm" fo:margin-left="-0.208cm" table:align="left" style:writing-mode="lr-tb"/>
    </style:style>
    <style:style style:name="Tabela2.A" style:family="table-column">
      <style:table-column-properties style:column-width="0.938cm"/>
    </style:style>
    <style:style style:name="Tabela2.B" style:family="table-column">
      <style:table-column-properties style:column-width="15.48cm"/>
    </style:style>
    <style:style style:name="Tabela2.1" style:family="table-row">
      <style:table-row-properties style:min-row-height="0.974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left="-0.751cm" fo:margin-right="0cm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.529cm" style:contextual-spacing="false" fo:text-align="center" style:justify-single-word="false" style:vertical-align="baselin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top="0cm" fo:margin-bottom="0.529cm" style:contextual-spacing="false" fo:text-align="justify" style:justify-single-word="false" style:vertical-align="baseline"/>
    </style:style>
    <style:style style:name="P5" style:family="paragraph" style:parent-style-name="Standard">
      <style:paragraph-properties fo:margin-top="0cm" fo:margin-bottom="0.529cm" style:contextual-spacing="false" style:vertical-align="baselin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8" style:family="paragraph" style:parent-style-name="Standard">
      <style:paragraph-properties fo:margin-left="1.27cm" fo:margin-right="0cm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margin-left="0.63cm" fo:margin-right="0cm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fo:orphans="0" fo:widows="0" style:text-autospace="none"/>
    </style:style>
    <style:style style:name="P11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-0.199cm" fo:margin-right="0.801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-0.199cm" fo:margin-right="0.801cm" fo:text-indent="1.097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right="0.801cm"/>
    </style:style>
    <style:style style:name="P16" style:family="paragraph" style:parent-style-name="Standard">
      <style:paragraph-properties fo:margin-left="1.401cm" fo:margin-right="0.801cm"/>
    </style:style>
    <style:style style:name="P17" style:family="paragraph" style:parent-style-name="Standard">
      <style:paragraph-properties fo:margin-left="1.401cm" fo:margin-right="0.801cm" fo:text-align="justify" style:justify-single-word="false"/>
    </style:style>
    <style:style style:name="P18" style:family="paragraph" style:parent-style-name="Standard">
      <style:paragraph-properties fo:margin-left="1.401cm" fo:margin-right="0.801cm"/>
      <style:text-properties fo:font-size="11pt" style:font-size-asian="11pt" style:font-size-complex="11pt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8.39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.199cm" fo:margin-right="1.401cm">
        <style:tab-stops>
          <style:tab-stop style:position="2.032cm"/>
        </style:tab-stops>
      </style:paragraph-properties>
    </style:style>
    <style:style style:name="P22" style:family="paragraph" style:parent-style-name="Standard">
      <style:text-properties fo:font-style="italic" fo:font-weight="bold" style:font-style-asian="italic" style:font-weight-asian="bold"/>
    </style:style>
    <style:style style:name="P23" style:family="paragraph" style:parent-style-name="Standard">
      <style:paragraph-properties fo:text-align="center" style:justify-single-word="false"/>
      <style:text-properties fo:color="#993300" loext:opacity="100%" fo:font-size="11pt" fo:font-weight="bold" style:font-size-asian="11pt" style:font-weight-asian="bold" style:font-size-complex="11pt"/>
    </style:style>
    <style:style style:name="P24" style:family="paragraph" style:parent-style-name="Standard"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Standard" style:list-style-name="WW8Num1">
      <style:paragraph-properties fo:margin-left="0cm" fo:margin-right="0cm" fo:text-align="justify" style:justify-single-word="false" fo:text-indent="-0.635cm" style:auto-text-indent="false"/>
    </style:style>
    <style:style style:name="P28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9" style:family="paragraph" style:parent-style-name="Standard">
      <style:paragraph-properties fo:margin-left="12.488cm" fo:margin-right="0cm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0" style:family="paragraph" style:parent-style-name="Standard">
      <style:paragraph-properties fo:margin-left="12.488cm" fo:margin-right="0cm" fo:text-align="justify" style:justify-single-word="false"/>
    </style:style>
    <style:style style:name="P31" style:family="paragraph" style:parent-style-name="Standard">
      <style:paragraph-properties fo:text-align="center" style:justify-single-word="false"/>
    </style:style>
    <style:style style:name="T1" style:family="text">
      <style:text-properties fo:color="#993300" loext:opacity="100%"/>
    </style:style>
    <style:style style:name="T2" style:family="text">
      <style:text-properties fo:color="#993300" loext:opacity="100%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8000" loext:opacity="100%" style:text-underline-style="solid" style:text-underline-width="auto" style:text-underline-color="font-color"/>
    </style:style>
    <style:style style:name="T5" style:family="text">
      <style:text-properties fo:color="#242729" loext:opacity="100%" style:font-weight-complex="bold"/>
    </style:style>
    <style:style style:name="T6" style:family="text">
      <style:text-properties fo:color="#242729" loext:opacity="100%" style:text-underline-style="solid" style:text-underline-width="auto" style:text-underline-color="font-color" style:font-weight-complex="bold"/>
    </style:style>
    <style:style style:name="T7" style:family="text">
      <style:text-properties fo:color="#242729" loext:opacity="100%" fo:font-weight="bold" style:font-weight-asian="bold" style:font-weight-complex="bold"/>
    </style:style>
    <style:style style:name="T8" style:family="text">
      <style:text-properties fo:color="#242729" loext:opacity="100%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993300" loext:opacity="100%" fo:font-size="11pt" fo:font-weight="bold" style:font-size-asian="11pt" style:font-weight-asian="bold" style:font-size-complex="11pt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width="18.459cm" svg:height="1.946cm" draw:z-index="0"><draw:image xlink:href="Pictures/10000000000005370000008DE24CFD43.png" xlink:type="simple" xlink:show="embed" xlink:actuate="onLoad" draw:mime-type="image/png"/></draw:frame></text:p>
      <text:p text:style-name="P2"/>
      <text:p text:style-name="P3">REGULAMIN REJONOWEGO KONKURSU PLASTYCZNEGO<text:line-break/>„PSZCZÓŁKA MOJA PRZYJACIÓŁKA”</text:p>
      <text:p text:style-name="P4">Pszczoły to piękne i bardzo pożyteczne owady. Zapylają większość gatunków roślin, są owadami, bez których życie na ziemi nie byłoby możliwe. Mając na względzie potrzebę ochrony środowiska naturalnego chcemy pogłębić świadomość dzieci i młodzieży na temat dobrodziejstw, jakie niesie za sobą pszczoła miodna oraz uświadomić zakres zagrożeń wynikających z masowego ich ginięcia.<text:span text:style-name="T1"><text:line-break/></text:span><text:span text:style-name="T2"/></text:p>
      <text:p text:style-name="P5"><text:span text:style-name="T3">Cele konkursu</text:span><text:span text:style-name="T4"><text:line-break/></text:span>* Podwyższanie wiedzy dzieci i młodzieży na temat zdrowia i <text:s/>ochrony środowiska<text:line-break/>* Propagowanie wśród uczestników znaczenia i roli pszczoły miodnej w <text:s/>środowisku naturalnym</text:p>
      <text:p text:style-name="Standard"><text:span text:style-name="T3">Uczestnicy <text:line-break/></text:span>Do udziału w konkursie zapraszamy przedszkola, <text:s/>uczniów szkół podstawowych, <text:s/>wychowanków domów kultury i świetlic.<text:line-break/></text:p>
      <text:p text:style-name="Standard"><text:span text:style-name="T3">Kategorie wiekowe<text:line-break/></text:span>* 4-6 lat<text:line-break/>* 7-9 lat<text:line-break/>* 10-12 lat</text:p>
      <text:p text:style-name="Standard">* 13 -20 lat<text:line-break/><text:span text:style-name="T3"/></text:p>
      <text:p text:style-name="P6">Temat konkursu</text:p>
      <text:p text:style-name="P7">- Portrety pszczół i pszczółek</text:p>
      <text:p text:style-name="P7">- Praca pszczelarza</text:p>
      <text:p text:style-name="P7">- Sceny z życia pszczół</text:p>
      <text:p text:style-name="P7">- Co zyskujemy dzięki pszczołom?</text:p>
      <text:p text:style-name="P8"/>
      <text:p text:style-name="Standard"><text:span text:style-name="T3">Technika i format<text:line-break/></text:span>* <text:s text:c="2"/>prace płaskie (nie dopuszczane są prace przestrzenne i z gliny)<text:line-break/>* <text:s text:c="2"/>format A4, A3 oraz A2 (prace mniejsze lub większe nie będą oceniane)<text:line-break/>* <text:s text:c="2"/>prace nie mogą zawierać gotowych elementów oraz materiałów sypkich<text:line-break/>* <text:s text:c="2"/>prace nie mogą być oprawione, rolowane ani<text:span text:style-name="T3"> składane</text:span>.</text:p>
      <text:p text:style-name="Standard"><text:line-break/><text:span text:style-name="T5">Do prac należy</text:span><text:span text:style-name="T6"> obowiązkowo</text:span><text:span text:style-name="T5"> dołączyć:<text:line-break/>- Załącznik nr 1 – metryczka, podpisana zgoda i klauzula informacyjna <text:line-break/>- Załącznik nr 2 - lista uczestników podpisana<text:line-break/><text:line-break/></text:span><text:span text:style-name="T7">Termin nadsyłania prac:</text:span></text:p>
      <text:p text:style-name="Standard"><text:span text:style-name="T5">20 maja 2026<text:line-break/><text:line-break/></text:span><text:span text:style-name="T8">Prace bez załączników nr 1 i 2 nie będą oceniane przez jury.</text:span><text:span text:style-name="T5"><text:line-break/></text:span>O wynikach konkursu placówki zostaną poinformowane pocztą elektroniczną.<text:line-break/>Prace nadesłane na konkurs przechodzą na własność organizatora i nie będą odsyłane.<text:line-break/>Nagrody nieodebrane w ciągu 7 dni nie będą odsyłane i pozostają do dyspozycji organizatorów.<text:line-break/><text:span text:style-name="T3">Rozpatrywane będą tylko prace indywidualne.</text:span></text:p>
      <text:p text:style-name="P6"/>
      <text:p text:style-name="Standard"><text:s/>Prace należy nadsyłać na adres: <text:span text:style-name="T3">Młodzieżowe Centrum Kultury 59-220 Legnica</text:span></text:p>
      <text:p text:style-name="P9"><text:s text:c="44"/>ul. Mickiewicza 3 <text:s text:c="2"/>76 7233349</text:p>
      <text:p text:style-name="P10"/>
      <text:p text:style-name="P10"/>
      <text:p text:style-name="P10"><text:soft-page-break/></text:p>
      <text:p text:style-name="Standard"/>
      <text:p text:style-name="P6"/>
      <text:p text:style-name="P6"/>
      <text:p text:style-name="P11">Załącznik nr 1<text:span text:style-name="T3"/></text:p>
      <text:p text:style-name="P6"/>
      <text:p text:style-name="P6"/>
      <text:p text:style-name="P6">METRYCZKA <text:s/>PRACY <text:span text:style-name="T3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3">Autor pracy :<text:line-break/></text:span>Imię i nazwisko<text:line-break/>Wiek</text:p>
          </table:table-cell>
          <table:table-cell table:style-name="Tabela1.B1" office:value-type="string">
            <text:p text:style-name="Standard"><text:line-break/><text:line-break/>……………………………………………………………………<text:line-break/>……………………………………………………………………</text:p>
          </table:table-cell>
        </table:table-row>
        <table:table-row table:style-name="Tabela1.2">
          <table:table-cell table:style-name="Tabela1.A2" office:value-type="string">
            <text:p text:style-name="Standard"><text:span text:style-name="T3">Dane teleadresowe:</text:span> <text:line-break/>Nazwa szkoły/placówki <text:line-break/>Dokładny adres <text:line-break/>Nr telefony<text:line-break/>Adres mailowy</text:p>
          </table:table-cell>
          <table:table-cell table:style-name="Tabela1.B2" office:value-type="string">
            <text:p text:style-name="Standard"><text:line-break/>……………………………………………………………………<text:line-break/>…………………………………………………………………………………………………………………………………………<text:line-break/>……………………………………………………………………</text:p>
          </table:table-cell>
        </table:table-row>
        <table:table-row table:style-name="Tabela1.1">
          <table:table-cell table:style-name="Tabela1.A3" office:value-type="string">
            <text:p text:style-name="P6">Nauczyciel/rodzic/opiekun*:</text:p>
            <text:p text:style-name="Standard">Imię i nazwisko<text:line-break/>telefon <text:line-break/><text:span text:style-name="T9">* właściwe podkreślić </text:span></text:p>
          </table:table-cell>
          <table:table-cell table:style-name="Tabela1.B3" office:value-type="string">
            <text:p text:style-name="Standard"><text:line-break/><text:line-break/>…………………………………………………………………...</text:p>
          </table:table-cell>
        </table:table-row>
      </table:table>
      <text:p text:style-name="Standard"/>
      <text:p text:style-name="P6"/>
      <text:p text:style-name="P6"/>
      <text:p text:style-name="P6"/>
      <text:p text:style-name="P6"/>
      <text:p text:style-name="P12">ZGODA NA WYKORZYSTANIE WIZERUNKU DZIECKA<text:span text:style-name="T10"/></text:p>
      <text:p text:style-name="P12"/>
      <text:p text:style-name="P13">Oświadczam, że wyrażam zgodę na umieszczanie i rozpowszechnianie <text:s/>zdjęć i filmów zawierających wizerunek mojego dziecka ……………………………..…….…zarejestrowany podczas udziału w Rejonowym <text:s/>Konkursie Plastycznym „Pszczółka moja przyjaciółka„ <text:s/>organizowanym <text:s/>przez Młodzieżowe Centrum Kultury <text:s text:c="13"/>w Legnicy. Rozpowszechnianie zdjęć oraz materiałów filmowych może nastąpić na terenie Młodzieżowego Centrum Kultury w Legnicy, a także w mediach: Internecie, prasie, telewizji poprzez publiczne wykonanie, wystawienie, wyświetlenie, odtworzenie oraz nadawanie i emitowanie, a także publiczne udostępnienie utworu <text:s text:c="9"/>w taki sposób, aby każdy mógł mieć do niego dostęp w miejscu i czasie przez niego wybranym bez ograniczeń czasowych. Jednocześnie przyjmuję do wiadomości, że wizerunek mojego dziecka będzie wykorzystywany tylko <text:s text:c="2"/>i wyłącznie w celu promocji działalności statutowej Młodzieżowego Centrum Kultury w Legnicy. </text:p>
      <text:p text:style-name="P14">Zrzekam się praw związanych z kontrolą i zatwierdzaniem każdorazowego wykorzystania materiału przez Młodzieżowe Centrum Kultury z <text:s/>wizerunkiem mojego dziecka/dzieci. </text:p>
      <text:p text:style-name="P15"/>
      <text:p text:style-name="P16">........................................................................................................ <text:s text:c="5"/></text:p>
      <text:p text:style-name="P17"><text:s/>(<text:span text:style-name="T11">data imię i nazwisko oraz podpis rodzica/opiekuna prawnego)</text:span><text:span text:style-name="T11"/></text:p>
      <text:p text:style-name="P18"/>
      <text:p text:style-name="P19"/>
      <text:p text:style-name="P20">KLAUZULA INFORMACYJNA<text:span text:style-name="T11"/></text:p>
      <text:p text:style-name="P19"/>
      <text:p text:style-name="P21"><text:span text:style-name="T11">Oświadczam, że zapoznałem/łam się z Klauzulą informacyjną dotyczącą ochrony danych osobowych zamieszczoną na stronie www</text:span><text:a xlink:type="simple" xlink:href="http://WWW.mck.legnica.eu/" text:style-name="Internet_20_link" text:visited-style-name="Visited_20_Internet_20_Link"><text:span text:style-name="Internet_20_link"><text:span text:style-name="T11">.mck.legnica.eu</text:span></text:span></text:a><text:span text:style-name="Internet_20_link"><text:span text:style-name="T11"> </text:span></text:span><text:span text:style-name="T11">w zakładce RODO </text:span></text:p>
      <text:p text:style-name="P19"/>
      <text:p text:style-name="P19"/>
      <text:p text:style-name="P18">….......................................................................................................... <text:s text:c="5"/></text:p>
      <text:p text:style-name="P17"><text:span text:style-name="T11"><text:s/>(data imię i nazwisko oraz podpis rodzica/opiekuna prawnego)</text:span><text:span text:style-name="T10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Standard"><text:soft-page-break/></text:p>
      <text:p text:style-name="Standard"/>
      <text:p text:style-name="Standard"/>
      <text:p text:style-name="P22"/>
      <text:p text:style-name="P22">Załącznik nr 2</text:p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…….. <text:s text:c="37"/><text:span text:style-name="T11">……………………………………………..</text:span><text:span text:style-name="T10"><text:line-break/></text:span><text:span text:style-name="T11"> <text:s text:c="6"/>(miejscowość i data) <text:s text:c="89"/>( placówka)</text:span></text:p>
      <text:p text:style-name="P12"/>
      <text:p text:style-name="P12">LISTA UCZESTNIKÓW Rejonowego Konkursu Plastycznego „ Pszczółka moja przyjaciółka”<text:span text:style-name="T12"/></text:p>
      <text:p text:style-name="P2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4">1.</text:p>
          </table:table-cell>
          <table:table-cell table:style-name="Tabela2.B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24">2.</text:p>
          </table:table-cell>
          <table:table-cell table:style-name="Tabela2.B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24">3.</text:p>
          </table:table-cell>
          <table:table-cell table:style-name="Tabela2.B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24">4.</text:p>
          </table:table-cell>
          <table:table-cell table:style-name="Tabela2.B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24">5.</text:p>
          </table:table-cell>
          <table:table-cell table:style-name="Tabela2.B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24">6.</text:p>
          </table:table-cell>
          <table:table-cell table:style-name="Tabela2.B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24">7.</text:p>
          </table:table-cell>
          <table:table-cell table:style-name="Tabela2.B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24">8.</text:p>
          </table:table-cell>
          <table:table-cell table:style-name="Tabela2.B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24">9.</text:p>
          </table:table-cell>
          <table:table-cell table:style-name="Tabela2.B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24">10.</text:p>
          </table:table-cell>
          <table:table-cell table:style-name="Tabela2.B1" office:value-type="string">
            <text:p text:style-name="P25"/>
          </table:table-cell>
        </table:table-row>
      </table:table>
      <text:p text:style-name="P6"/>
      <text:p text:style-name="P26"/>
      <text:p text:style-name="P26"/>
      <text:p text:style-name="P26">OŚWIADCZENIE NAUCZYCIELA/OPIEKUNA/RODZICA</text:p>
      <text:list text:style-name="WW8Num1">
        <text:list-item>
          <text:p text:style-name="P27">Praca konkursowa została wykonana samodzielnie przez uczestnika, nie była wcześniej zgłoszona <text:s text:c="21"/>w innych konkursach ani nie zdobyła nagrody bądź wyróżnienia.</text:p>
        </text:list-item>
        <text:list-item>
          <text:p text:style-name="P27" loext:marker-style-name="T13">Organizator zastrzega sobie prawo do publikowania, prezentowania prac konkursowych w celach promocyjnych (niekomercyjnych), w mediach, na stronach internetowych oraz wydawnictwach drukowanych i elektronicznych. Ponadto zastrzega sobie prawo do nieodpłatnego przekazania prac na cele statutowe placówki (koncerty, spotkania, akcje charytatywne itp.)<text:span text:style-name="T13"/></text:p>
        </text:list-item>
      </text:list>
      <text:p text:style-name="P28">Nadesłanie prac jest równoznaczne z akceptacją regulaminu.<text:span text:style-name="T13"/></text:p>
      <text:p text:style-name="P29"><text:line-break/></text:p>
      <text:p text:style-name="P30"/>
      <text:p text:style-name="P30"/>
      <text:p text:style-name="P31"><text:s text:c="10"/>....…………………….<text:line-break/> <text:s/>podpis nauczyciela/opiekuna/rodzic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.586cm" fo:margin-right="0.953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WIOSENNE SPOTKANIA TEATRALNE</dc:title>
    <meta:initial-creator>imprezy</meta:initial-creator>
    <meta:creation-date>2023-03-07T14:31:00</meta:creation-date>
    <dc:date>2026-04-11T15:56:58.153379500</dc:date>
    <meta:print-date>2019-09-04T10:17:00</meta:print-date>
    <meta:editing-cycles>8</meta:editing-cycles>
    <meta:editing-duration>PT7M42S</meta:editing-duration>
    <meta:generator>LibreOffice/25.8.5.2$Windows_X86_64 LibreOffice_project/9c8b85f387cc00a89945a79c9e6239f32e450ac2</meta:generator>
    <meta:document-statistic meta:table-count="2" meta:image-count="1" meta:object-count="0" meta:page-count="3" meta:paragraph-count="53" meta:word-count="588" meta:character-count="4993" meta:non-whitespace-character-count="4166"/>
  </office:meta>
</office:document-meta>
</file>